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24093396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24093396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24093396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24093396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24093396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24093396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24093396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240933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240933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240933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240933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240933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24093396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24093396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24093396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24093396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24093396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24093396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24093396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24093396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24093396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24093396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4" meta:non-whitespace-character-count="53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