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59098053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590980539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590980539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590980539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59098053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590980539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590980539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590980539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5909805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5909805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5909805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5909805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5909805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5909805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590980539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590980539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590980539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590980539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590980539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590980539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590980539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590980539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590980539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590980539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590980539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