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F900000117E2D599F2E50F6BF5.png" xlink:type="simple" xlink:show="embed" xlink:actuate="onLoad"><text:p/></draw:image></draw:frame><text:span text:style-name="T1">Comune di Sun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8478123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8803682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63149668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6458967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4112871976186" text:continue-list="list63149668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3366197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4112960625416" text:continue-list="list178803682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30893395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