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5115964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0068532681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1978380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5794966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6415926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0053681463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51594034" text:style-name="WW8Num36">
              <text:list-item>
                <text:p text:style-name="P201"><text:span text:style-name="T29">CILA: art. 6/bis – SCIA art. 37 DPR n. 380/01. </text:span><text:span text:style-name="T20">(O legge regionale).</text:span></text:p>
              </text:list-item>
            </text:list>
            <text:list xml:id="list11005026832734" text:continue-list="list110053681463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0053225653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5884140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25627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006629012483" text:continue-list="list135884140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0066654236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7115702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00699550850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5565295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00646920922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24346011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00584812168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7014953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00568487492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778091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3267972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0059281505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3092425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119075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4714788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23961163" text:style-name="WW8Num5">
              <text:list-item>
                <text:list>
                  <text:list-item>
                    <text:p text:style-name="P204"><text:span text:style-name="T29">CILA: art. 6/bis DPR n. 380/01. </text:span><text:span text:style-name="T20">(O legge regionale).</text:span></text:p>
                  </text:list-item>
                </text:list>
              </text:list-item>
            </text:list>
            <text:list xml:id="list11005898143885" text:continue-list="list194714788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2387014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8801261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228178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6082121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4765316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006668913492" text:continue-list="list110068532681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049964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4300150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391320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2090170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00523650814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948259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4044074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7755108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5880999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3050343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0065724963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8460678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00579336521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1193232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632817230" text:style-name="WW8Num84">
              <text:list-item>
                <text:p text:style-name="P167"><text:span text:style-name="T20">Si differenzia dalla voce “B. 25”, che prevede il periodo </text:span><text:soft-page-break/><text:span text:style-name="T20">dell’occupazione superiore a 120 gg.</text:span></text:p>
              </text:list-item>
            </text:list>
            <text:list xml:id="list11005750603303" text:continue-list="list278801261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47513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007128785181" text:continue-list="list163281723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177623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005667236334" text:continue-list="list40475133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005110459192" text:continue-list="list1100575060330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06518130478" text:continue-list="list1100566723633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709133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7684977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3025731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677979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00654974660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1305158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1743778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8026679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5839752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65701258" text:style-name="WW8Num6">
              <text:list-item>
                <text:p text:style-name="P176"><text:span text:style-name="T20">Titolo abilitativo edilizio per il privato: CILA/Permesso di costruire/SCIA in alternativa, “super”, secondo la tipologia del monumento.</text:span></text:p>
              </text:list-item>
            </text:list>
            <text:list xml:id="list11005474338287" text:continue-list="list178026679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851472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4262536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1390764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209240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9729297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105813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2355787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443700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8417583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9624308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7358912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45385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9849134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5433792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0070218177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0060737717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00719728195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00636109865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00604943080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00638217986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3253266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1830341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00619159492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709832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7990794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00513450905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2746945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7640797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00547771396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7443886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5100782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00672699505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0070196702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