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3235261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5210128010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5207062761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52030667221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52049372751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52081666809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596868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5199565673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519275684957" text:continue-list="list19052081666809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2268761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6424665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5199443684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51922882342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537080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3763081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0638482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520175530167" text:continue-list="list333763081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