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03100151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06626788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8111314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51660565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62447300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23992042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02856898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242363210912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72563934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10296621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84275856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02349125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30533260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