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45729547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9944607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19907550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33009698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5751168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50121218266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50115880165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50113499586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50126335295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50108218726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50110310049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50115177539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50108369793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50119806279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50114284058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50115104553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50118805368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50108961325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50122963168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50115137416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50124527488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50121775712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50114674190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50128480564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50119544050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50111841772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50125448137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50122597109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50126599417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50113810257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50128974135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50117421552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50117667280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50113896745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501129663087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8337959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