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9"><text:span text:style-name="T5">Provincia di Orista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955958325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720539730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57652281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437695690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247778303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7" meta:non-whitespace-character-count="5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