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5541606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185321986015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71630249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49212527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6901370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1854255349263" text:continue-list="list249212527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