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Hlk484526651"/><text:span text:style-name="T1">Comune di Su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5592099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95736895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86306928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87128448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19217481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