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-start text:name="_Hlk484526651"/><text:span text:style-name="T1">Comune di Sun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582416412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70672932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052467377335" text:continue-list="list582416412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